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44" style:parent-style-name="Normale" style:family="paragraph">
      <style:paragraph-properties fo:text-align="justify" style:vertical-align="baseline" fo:line-height="120%"/>
    </style:style>
    <style:style style:name="T10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paragraph-properties fo:text-align="justify" style:vertical-align="baseline" fo:line-height="120%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1" style:parent-style-name="Normale" style:family="paragraph">
      <style:paragraph-properties fo:text-align="justify" style:vertical-align="baseline" fo:line-height="120%"/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9" style:parent-style-name="Normale" style:family="paragraph">
      <style:paragraph-properties fo:text-align="justify" style:vertical-align="baseline" fo:line-height="120%" fo:margin-left="0.9833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0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5" style:parent-style-name="Normale" style:family="paragraph">
      <style:paragraph-properties fo:text-align="justify"/>
      <style:text-properties style:font-size-complex="10pt"/>
    </style:style>
    <style:style style:name="P1076" style:parent-style-name="Normale" style:family="paragraph">
      <style:paragraph-properties fo:text-align="justify"/>
      <style:text-properties style:font-size-complex="10pt"/>
    </style:style>
    <style:style style:name="P107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414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414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6</text:p>
            <text:p text:style-name="P1033">punti</text:p>
          </table:table-cell>
          <table:table-cell table:style-name="TableCell1034">
            <text:p text:style-name="P1035">Esperienze professionali o di ricerca (nel settore pubblico o privato) comunque coerenti con il profilo ricercato</text:p>
            <text:p text:style-name="P1036">max 2 punti per ogni 4 mesi di esperienza</text:p>
            <text:p text:style-name="P1037"/>
          </table:table-cell>
        </table:table-row>
        <table:table-row table:style-name="TableRow1038">
          <table:table-cell table:style-name="TableCell1039">
            <text:p text:style-name="P1040">Max<text:s/>15<text:line-break/>punti</text:p>
          </table:table-cell>
          <table:table-cell table:style-name="TableCell1041">
            <text:p text:style-name="P1042">Voto di laurea</text:p>
            <text:p text:style-name="P1043">Nuovo Ordinamento: 1 punto per ogni punto superiore al 100 per laurea Magistrale + 1 punto per ogni punto superiore al 105 per laurea triennale</text:p>
            <text:p text:style-name="P1044"><text:span text:style-name="T1045">Vecchio Ordinamento: 1 punto per ogni punto superiore al 85</text:span><text:span text:style-name="T1046"><text:s/></text:span></text:p>
            <text:p text:style-name="P1047"/>
          </table:table-cell>
        </table:table-row>
        <table:table-row table:style-name="TableRow1048">
          <table:table-cell table:style-name="TableCell1049">
            <text:p text:style-name="P1050">Max 4</text:p>
            <text:p text:style-name="P1051">punti</text:p>
          </table:table-cell>
          <table:table-cell table:style-name="TableCell1052">
            <text:p text:style-name="P1053">Pubblicazioni</text:p>
            <text:p text:style-name="P1054">max 3 punti per ogni articolo su rivista o a congresso internazionale, 2 punti per ogni articolo su rivista o a congresso nazionale<text:s/></text:p>
            <text:p text:style-name="P1055"/>
          </table:table-cell>
        </table:table-row>
        <table:table-row table:style-name="TableRow1056">
          <table:table-cell table:style-name="TableCell1057">
            <text:p text:style-name="P1058">Max<text:s/>4</text:p>
            <text:p text:style-name="P1059">punti</text:p>
          </table:table-cell>
          <table:table-cell table:style-name="TableCell1060">
            <text:p text:style-name="P1061">Formazione culturale (partecipazione a corsi, convegni, seminari, tirocini, stage, etc…)</text:p>
            <text:p text:style-name="P1062">max 2 punti per ogni evento</text:p>
            <text:p text:style-name="P1063"/>
          </table:table-cell>
        </table:table-row>
        <table:table-row table:style-name="TableRow1064">
          <table:table-cell table:style-name="TableCell1065">
            <text:p text:style-name="P1066">Max<text:s/>1</text:p>
            <text:p text:style-name="P1067">punto</text:p>
          </table:table-cell>
          <table:table-cell table:style-name="TableCell1068">
            <text:p text:style-name="P1069">Titoli studio ulteriori rispetto al requisito di accesso (seconda laurea, master, dottorato di ricerca, scuole di specializzazione etc.)<text:s/></text:p>
            <text:p text:style-name="P1070">max 1 punto per ogni titolo.<text:s/></text:p>
            <text:p text:style-name="P1071"/>
          </table:table-cell>
        </table:table-row>
      </table:table>
      <text:p text:style-name="P1072"/>
      <text:p text:style-name="P1073"/>
      <text:p text:style-name="P107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75"/>
      <text:p text:style-name="P1076"/>
      <text:p text:style-name="P1077"/>
      <text:h text:style-name="P107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6T10:04:00Z</meta:creation-date>
    <dc:date>2024-09-26T10:28:00Z</dc:date>
    <meta:print-date>2024-09-26T10:05:00Z</meta:print-date>
    <meta:template xlink:href="Normal" xlink:type="simple"/>
    <meta:editing-cycles>1</meta:editing-cycles>
    <meta:editing-duration>PT120S</meta:editing-duration>
    <meta:document-statistic meta:page-count="10" meta:paragraph-count="24" meta:word-count="1867" meta:character-count="12491" meta:row-count="88" meta:non-whitespace-character-count="10648"/>
  </office:meta>
</office:document-meta>
</file>